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30</text:p>
          </table:table-cell>
          <table:table-cell table:number-columns-repeated="4" table:style-name="ce10"/>
          <table:table-cell office:value-type="string" table:style-name="ce12">
            <text:p>14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1" table:style-name="ce17">
            <text:p>19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5:21</text:p>
          </table:table-cell>
          <table:covered-table-cell/>
          <table:table-cell office:value-type="float" office:value="3366274.68" table:style-name="ce20">
            <text:p>3366274,6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300005:207</text:p>
          </table:table-cell>
          <table:covered-table-cell/>
          <table:table-cell office:value-type="float" office:value="150915.89000000001" table:style-name="ce20">
            <text:p>150915,89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03:435</text:p>
          </table:table-cell>
          <table:covered-table-cell/>
          <table:table-cell office:value-type="float" office:value="905204.05" table:style-name="ce20">
            <text:p>905204,0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4:12</text:p>
          </table:table-cell>
          <table:covered-table-cell/>
          <table:table-cell office:value-type="float" office:value="436697.25" table:style-name="ce20">
            <text:p>436697,2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7:682</text:p>
          </table:table-cell>
          <table:covered-table-cell/>
          <table:table-cell office:value-type="float" office:value="1401795.75" table:style-name="ce20">
            <text:p>1401795,7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4050</text:p>
          </table:table-cell>
          <table:covered-table-cell/>
          <table:table-cell office:value-type="float" office:value="533767.04" table:style-name="ce20">
            <text:p>533767,04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0:48</text:p>
          </table:table-cell>
          <table:covered-table-cell/>
          <table:table-cell office:value-type="float" office:value="457877.2" table:style-name="ce20">
            <text:p>457877,2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26:13</text:p>
          </table:table-cell>
          <table:covered-table-cell/>
          <table:table-cell office:value-type="float" office:value="125781.88" table:style-name="ce20">
            <text:p>125781,8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4600001:37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100006:739</text:p>
          </table:table-cell>
          <table:covered-table-cell/>
          <table:table-cell office:value-type="float" office:value="89456.08" table:style-name="ce20">
            <text:p>89456,0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6:740</text:p>
          </table:table-cell>
          <table:covered-table-cell/>
          <table:table-cell office:value-type="float" office:value="100689.62" table:style-name="ce20">
            <text:p>100689,62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400003:497</text:p>
          </table:table-cell>
          <table:covered-table-cell/>
          <table:table-cell office:value-type="float" office:value="484014.31" table:style-name="ce20">
            <text:p>484014,31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400003:498</text:p>
          </table:table-cell>
          <table:covered-table-cell/>
          <table:table-cell office:value-type="float" office:value="484014.31" table:style-name="ce20">
            <text:p>484014,31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400006:336</text:p>
          </table:table-cell>
          <table:covered-table-cell/>
          <table:table-cell office:value-type="float" office:value="347841" table:style-name="ce20">
            <text:p>347841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400006:337</text:p>
          </table:table-cell>
          <table:covered-table-cell/>
          <table:table-cell office:value-type="float" office:value="347841" table:style-name="ce20">
            <text:p>347841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000000:1698</text:p>
          </table:table-cell>
          <table:covered-table-cell/>
          <table:table-cell office:value-type="float" office:value="3169025.19" table:style-name="ce20">
            <text:p>3169025,19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000000:1699</text:p>
          </table:table-cell>
          <table:covered-table-cell/>
          <table:table-cell office:value-type="float" office:value="1018857.35" table:style-name="ce20">
            <text:p>1018857,3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000000:1700</text:p>
          </table:table-cell>
          <table:covered-table-cell/>
          <table:table-cell office:value-type="float" office:value="3015099.97" table:style-name="ce20">
            <text:p>3015099,97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000000:1701</text:p>
          </table:table-cell>
          <table:covered-table-cell/>
          <table:table-cell office:value-type="float" office:value="362083.16" table:style-name="ce20">
            <text:p>362083,16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500005:347</text:p>
          </table:table-cell>
          <table:covered-table-cell/>
          <table:table-cell office:value-type="float" office:value="2718813.86" table:style-name="ce20">
            <text:p>2718813,86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500010:238</text:p>
          </table:table-cell>
          <table:covered-table-cell/>
          <table:table-cell office:value-type="float" office:value="81747.850000000006" table:style-name="ce20">
            <text:p>81747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2500010:239</text:p>
          </table:table-cell>
          <table:covered-table-cell/>
          <table:table-cell office:value-type="float" office:value="17545.88" table:style-name="ce20">
            <text:p>17545,8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2500010:240</text:p>
          </table:table-cell>
          <table:covered-table-cell/>
          <table:table-cell office:value-type="float" office:value="226501.36" table:style-name="ce20">
            <text:p>226501,36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2500010:241</text:p>
          </table:table-cell>
          <table:covered-table-cell/>
          <table:table-cell office:value-type="float" office:value="295488.57" table:style-name="ce20">
            <text:p>295488,57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2500013:195</text:p>
          </table:table-cell>
          <table:covered-table-cell/>
          <table:table-cell office:value-type="float" office:value="555885.38" table:style-name="ce20">
            <text:p>555885,3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2500013:196</text:p>
          </table:table-cell>
          <table:covered-table-cell/>
          <table:table-cell office:value-type="float" office:value="348126.21" table:style-name="ce20">
            <text:p>348126,21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100006:26</text:p>
          </table:table-cell>
          <table:covered-table-cell/>
          <table:table-cell office:value-type="float" office:value="367893.75" table:style-name="ce20">
            <text:p>367893,7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31:1550</text:p>
          </table:table-cell>
          <table:covered-table-cell/>
          <table:table-cell office:value-type="float" office:value="10161.36" table:style-name="ce20">
            <text:p>10161,36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41:304</text:p>
          </table:table-cell>
          <table:covered-table-cell/>
          <table:table-cell office:value-type="float" office:value="3732214.97" table:style-name="ce20">
            <text:p>3732214,97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41:37</text:p>
          </table:table-cell>
          <table:covered-table-cell/>
          <table:table-cell office:value-type="float" office:value="3074528.16" table:style-name="ce20">
            <text:p>3074528,16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900006:704</text:p>
          </table:table-cell>
          <table:covered-table-cell/>
          <table:table-cell office:value-type="float" office:value="4719493.3499999996" table:style-name="ce20">
            <text:p>4719493,3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08:2614</text:p>
          </table:table-cell>
          <table:covered-table-cell/>
          <table:table-cell office:value-type="float" office:value="38696.15" table:style-name="ce20">
            <text:p>38696,1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608:2615</text:p>
          </table:table-cell>
          <table:covered-table-cell/>
          <table:table-cell office:value-type="float" office:value="34735.74" table:style-name="ce20">
            <text:p>34735,74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608:2616</text:p>
          </table:table-cell>
          <table:covered-table-cell/>
          <table:table-cell office:value-type="float" office:value="30736.74" table:style-name="ce20">
            <text:p>30736,74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8901:322</text:p>
          </table:table-cell>
          <table:covered-table-cell/>
          <table:table-cell office:value-type="float" office:value="55987.47" table:style-name="ce20">
            <text:p>55987,47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440012:230</text:p>
          </table:table-cell>
          <table:covered-table-cell/>
          <table:table-cell office:value-type="float" office:value="241935" table:style-name="ce20">
            <text:p>241935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543</text:p>
          </table:table-cell>
          <table:covered-table-cell/>
          <table:table-cell office:value-type="float" office:value="438903" table:style-name="ce20">
            <text:p>438903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544</text:p>
          </table:table-cell>
          <table:covered-table-cell/>
          <table:table-cell office:value-type="float" office:value="218848.5" table:style-name="ce20">
            <text:p>218848,5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545</text:p>
          </table:table-cell>
          <table:covered-table-cell/>
          <table:table-cell office:value-type="float" office:value="357750" table:style-name="ce20">
            <text:p>357750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546</text:p>
          </table:table-cell>
          <table:covered-table-cell/>
          <table:table-cell office:value-type="float" office:value="357932.25" table:style-name="ce20">
            <text:p>357932,2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547</text:p>
          </table:table-cell>
          <table:covered-table-cell/>
          <table:table-cell office:value-type="float" office:value="374317.5" table:style-name="ce20">
            <text:p>374317,5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548</text:p>
          </table:table-cell>
          <table:covered-table-cell/>
          <table:table-cell office:value-type="float" office:value="373627.5" table:style-name="ce20">
            <text:p>373627,5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6:2549</text:p>
          </table:table-cell>
          <table:covered-table-cell/>
          <table:table-cell office:value-type="float" office:value="218520" table:style-name="ce20">
            <text:p>218520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6:2550</text:p>
          </table:table-cell>
          <table:covered-table-cell/>
          <table:table-cell office:value-type="float" office:value="435834" table:style-name="ce20">
            <text:p>435834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1:3391</text:p>
          </table:table-cell>
          <table:covered-table-cell/>
          <table:table-cell office:value-type="float" office:value="346593.45" table:style-name="ce20">
            <text:p>346593,4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1:3392</text:p>
          </table:table-cell>
          <table:covered-table-cell/>
          <table:table-cell office:value-type="float" office:value="356213" table:style-name="ce20">
            <text:p>356213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3:3539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3:3540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3:3541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3:3542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3:3543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3:3544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3:3545</text:p>
          </table:table-cell>
          <table:covered-table-cell/>
          <table:table-cell office:value-type="float" office:value="302520.40000000002" table:style-name="ce20">
            <text:p>302520,4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3:3546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547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548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3:3549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3:3550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3:3551</text:p>
          </table:table-cell>
          <table:covered-table-cell/>
          <table:table-cell office:value-type="float" office:value="302520.40000000002" table:style-name="ce20">
            <text:p>302520,4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3:3552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3:3553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3:3554</text:p>
          </table:table-cell>
          <table:covered-table-cell/>
          <table:table-cell office:value-type="float" office:value="302520.40000000002" table:style-name="ce20">
            <text:p>302520,4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3:3555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3:3556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3:3557</text:p>
          </table:table-cell>
          <table:covered-table-cell/>
          <table:table-cell office:value-type="float" office:value="302520.40000000002" table:style-name="ce20">
            <text:p>302520,4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3:3558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3:3559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3:3560</text:p>
          </table:table-cell>
          <table:covered-table-cell/>
          <table:table-cell office:value-type="float" office:value="302520.40000000002" table:style-name="ce20">
            <text:p>302520,4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3:3561</text:p>
          </table:table-cell>
          <table:covered-table-cell/>
          <table:table-cell office:value-type="float" office:value="302520.40000000002" table:style-name="ce20">
            <text:p>302520,4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3:3562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3:3563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3:3564</text:p>
          </table:table-cell>
          <table:covered-table-cell/>
          <table:table-cell office:value-type="float" office:value="302104.84999999998" table:style-name="ce20">
            <text:p>302104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4:6712</text:p>
          </table:table-cell>
          <table:covered-table-cell/>
          <table:table-cell office:value-type="float" office:value="17514107.379999999" table:style-name="ce20">
            <text:p>17514107,3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4:6714</text:p>
          </table:table-cell>
          <table:covered-table-cell/>
          <table:table-cell office:value-type="float" office:value="212040" table:style-name="ce20">
            <text:p>212040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4:6715</text:p>
          </table:table-cell>
          <table:covered-table-cell/>
          <table:table-cell office:value-type="float" office:value="211550" table:style-name="ce20">
            <text:p>211550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1001:2704</text:p>
          </table:table-cell>
          <table:covered-table-cell/>
          <table:table-cell office:value-type="float" office:value="171300" table:style-name="ce20">
            <text:p>171300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500003:2021</text:p>
          </table:table-cell>
          <table:covered-table-cell/>
          <table:table-cell office:value-type="float" office:value="13495800" table:style-name="ce20">
            <text:p>13495800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500003:2022</text:p>
          </table:table-cell>
          <table:covered-table-cell/>
          <table:table-cell office:value-type="float" office:value="13491400" table:style-name="ce20">
            <text:p>13491400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1800009:166</text:p>
          </table:table-cell>
          <table:covered-table-cell/>
          <table:table-cell office:value-type="float" office:value="234432.24" table:style-name="ce20">
            <text:p>234432,24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1800009:170</text:p>
          </table:table-cell>
          <table:covered-table-cell/>
          <table:table-cell office:value-type="float" office:value="285024" table:style-name="ce20">
            <text:p>285024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1800009:176</text:p>
          </table:table-cell>
          <table:covered-table-cell/>
          <table:table-cell office:value-type="float" office:value="280748.64" table:style-name="ce20">
            <text:p>280748,64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1800009:177</text:p>
          </table:table-cell>
          <table:covered-table-cell/>
          <table:table-cell office:value-type="float" office:value="287874.24" table:style-name="ce20">
            <text:p>287874,24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7:1800009:331</text:p>
          </table:table-cell>
          <table:covered-table-cell/>
          <table:table-cell office:value-type="float" office:value="1786542.9" table:style-name="ce20">
            <text:p>1786542,9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6500002:201</text:p>
          </table:table-cell>
          <table:covered-table-cell/>
          <table:table-cell office:value-type="float" office:value="988155" table:style-name="ce20">
            <text:p>988155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6500009:417</text:p>
          </table:table-cell>
          <table:covered-table-cell/>
          <table:table-cell office:value-type="float" office:value="313700" table:style-name="ce20">
            <text:p>313700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6500009:418</text:p>
          </table:table-cell>
          <table:covered-table-cell/>
          <table:table-cell office:value-type="float" office:value="47055" table:style-name="ce20">
            <text:p>47055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8200002:637</text:p>
          </table:table-cell>
          <table:covered-table-cell/>
          <table:table-cell office:value-type="float" office:value="266645" table:style-name="ce20">
            <text:p>266645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000000:5049</text:p>
          </table:table-cell>
          <table:covered-table-cell/>
          <table:table-cell office:value-type="float" office:value="355185.6" table:style-name="ce20">
            <text:p>355185,6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000000:5050</text:p>
          </table:table-cell>
          <table:covered-table-cell/>
          <table:table-cell office:value-type="float" office:value="330968.40000000002" table:style-name="ce20">
            <text:p>330968,4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05:70</text:p>
          </table:table-cell>
          <table:covered-table-cell/>
          <table:table-cell office:value-type="float" office:value="456931.25" table:style-name="ce20">
            <text:p>456931,2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6000012:453</text:p>
          </table:table-cell>
          <table:covered-table-cell/>
          <table:table-cell office:value-type="float" office:value="139062.72" table:style-name="ce20">
            <text:p>139062,72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6000012:454</text:p>
          </table:table-cell>
          <table:covered-table-cell/>
          <table:table-cell office:value-type="float" office:value="88250.4" table:style-name="ce20">
            <text:p>88250,4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6303000:157</text:p>
          </table:table-cell>
          <table:covered-table-cell/>
          <table:table-cell office:value-type="float" office:value="16924.32" table:style-name="ce20">
            <text:p>16924,32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6303000:158</text:p>
          </table:table-cell>
          <table:covered-table-cell/>
          <table:table-cell office:value-type="float" office:value="15121.12" table:style-name="ce20">
            <text:p>15121,12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2:3400007:444</text:p>
          </table:table-cell>
          <table:covered-table-cell/>
          <table:table-cell office:value-type="float" office:value="46865.18" table:style-name="ce20">
            <text:p>46865,1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1900016:280</text:p>
          </table:table-cell>
          <table:covered-table-cell/>
          <table:table-cell office:value-type="float" office:value="228885" table:style-name="ce20">
            <text:p>228885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4:7900008:420</text:p>
          </table:table-cell>
          <table:covered-table-cell/>
          <table:table-cell office:value-type="float" office:value="161908.79999999999" table:style-name="ce20">
            <text:p>161908,8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000000:14621</text:p>
          </table:table-cell>
          <table:covered-table-cell/>
          <table:table-cell office:value-type="float" office:value="10761007.48" table:style-name="ce20">
            <text:p>10761007,4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300001:565</text:p>
          </table:table-cell>
          <table:covered-table-cell/>
          <table:table-cell office:value-type="float" office:value="406720" table:style-name="ce20">
            <text:p>406720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300011:449</text:p>
          </table:table-cell>
          <table:covered-table-cell/>
          <table:table-cell office:value-type="float" office:value="183024" table:style-name="ce20">
            <text:p>183024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300011:450</text:p>
          </table:table-cell>
          <table:covered-table-cell/>
          <table:table-cell office:value-type="float" office:value="404279.68" table:style-name="ce20">
            <text:p>404279,6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300011:451</text:p>
          </table:table-cell>
          <table:covered-table-cell/>
          <table:table-cell office:value-type="float" office:value="31838.1" table:style-name="ce20">
            <text:p>31838,1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300011:98</text:p>
          </table:table-cell>
          <table:covered-table-cell/>
          <table:table-cell office:value-type="float" office:value="3297062.67" table:style-name="ce20">
            <text:p>3297062,67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500004:166</text:p>
          </table:table-cell>
          <table:covered-table-cell/>
          <table:table-cell office:value-type="float" office:value="20077.8" table:style-name="ce20">
            <text:p>20077,8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4700001:471</text:p>
          </table:table-cell>
          <table:covered-table-cell/>
          <table:table-cell office:value-type="float" office:value="518906.48" table:style-name="ce20">
            <text:p>518906,4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4700001:472</text:p>
          </table:table-cell>
          <table:covered-table-cell/>
          <table:table-cell office:value-type="float" office:value="242325.52" table:style-name="ce20">
            <text:p>242325,52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03000:19</text:p>
          </table:table-cell>
          <table:covered-table-cell/>
          <table:table-cell office:value-type="float" office:value="230585.52" table:style-name="ce20">
            <text:p>230585,52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21000:16</text:p>
          </table:table-cell>
          <table:covered-table-cell/>
          <table:table-cell office:value-type="float" office:value="126268.73" table:style-name="ce20">
            <text:p>126268,73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27000:1998</text:p>
          </table:table-cell>
          <table:covered-table-cell/>
          <table:table-cell office:value-type="float" office:value="372598.6" table:style-name="ce20">
            <text:p>372598,6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27000:1999</text:p>
          </table:table-cell>
          <table:covered-table-cell/>
          <table:table-cell office:value-type="float" office:value="410003.44" table:style-name="ce20">
            <text:p>410003,44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36000:3496</text:p>
          </table:table-cell>
          <table:covered-table-cell/>
          <table:table-cell office:value-type="float" office:value="1624419.5" table:style-name="ce20">
            <text:p>1624419,5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1:1149</text:p>
          </table:table-cell>
          <table:covered-table-cell/>
          <table:table-cell office:value-type="float" office:value="136245.32999999999" table:style-name="ce20">
            <text:p>136245,33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1:1150</text:p>
          </table:table-cell>
          <table:covered-table-cell/>
          <table:table-cell office:value-type="float" office:value="120267" table:style-name="ce20">
            <text:p>120267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1:1151</text:p>
          </table:table-cell>
          <table:covered-table-cell/>
          <table:table-cell office:value-type="float" office:value="120267" table:style-name="ce20">
            <text:p>120267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1:1152</text:p>
          </table:table-cell>
          <table:covered-table-cell/>
          <table:table-cell office:value-type="float" office:value="120267" table:style-name="ce20">
            <text:p>120267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1:1153</text:p>
          </table:table-cell>
          <table:covered-table-cell/>
          <table:table-cell office:value-type="float" office:value="362003.67" table:style-name="ce20">
            <text:p>362003,67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5:2130</text:p>
          </table:table-cell>
          <table:covered-table-cell/>
          <table:table-cell office:value-type="float" office:value="11857.89" table:style-name="ce20">
            <text:p>11857,89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1155</text:p>
          </table:table-cell>
          <table:covered-table-cell/>
          <table:table-cell office:value-type="float" office:value="11410238.560000001" table:style-name="ce20">
            <text:p>11410238,56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1156</text:p>
          </table:table-cell>
          <table:covered-table-cell/>
          <table:table-cell office:value-type="float" office:value="12200728.960000001" table:style-name="ce20">
            <text:p>12200728,96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2501</text:p>
          </table:table-cell>
          <table:covered-table-cell/>
          <table:table-cell office:value-type="float" office:value="24054485.5" table:style-name="ce20">
            <text:p>24054485,5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3117</text:p>
          </table:table-cell>
          <table:covered-table-cell/>
          <table:table-cell office:value-type="float" office:value="225387" table:style-name="ce20">
            <text:p>225387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5:9982</text:p>
          </table:table-cell>
          <table:covered-table-cell/>
          <table:table-cell office:value-type="float" office:value="311440" table:style-name="ce20">
            <text:p>311440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5:9983</text:p>
          </table:table-cell>
          <table:covered-table-cell/>
          <table:table-cell office:value-type="float" office:value="311440" table:style-name="ce20">
            <text:p>311440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5:9984</text:p>
          </table:table-cell>
          <table:covered-table-cell/>
          <table:table-cell office:value-type="float" office:value="311440" table:style-name="ce20">
            <text:p>311440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199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19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00000:11</text:p>
          </table:table-cell>
          <table:covered-table-cell/>
          <table:table-cell office:value-type="float" office:value="132457748.48" table:style-name="ce20">
            <text:p>132457748,4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2015:265</text:p>
          </table:table-cell>
          <table:covered-table-cell/>
          <table:table-cell office:value-type="float" office:value="730158.3" table:style-name="ce20">
            <text:p>730158,3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2232:22</text:p>
          </table:table-cell>
          <table:covered-table-cell/>
          <table:table-cell office:value-type="float" office:value="384595.04" table:style-name="ce20">
            <text:p>384595,04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190002:9</text:p>
          </table:table-cell>
          <table:covered-table-cell/>
          <table:table-cell office:value-type="float" office:value="441466.24" table:style-name="ce20">
            <text:p>441466,24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980017:177</text:p>
          </table:table-cell>
          <table:covered-table-cell/>
          <table:table-cell office:value-type="float" office:value="3659213.04" table:style-name="ce20">
            <text:p>3659213,04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1200002:20</text:p>
          </table:table-cell>
          <table:covered-table-cell/>
          <table:table-cell office:value-type="float" office:value="1264492.55" table:style-name="ce20">
            <text:p>1264492,5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1700009:229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1700009:230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6500046:12</text:p>
          </table:table-cell>
          <table:covered-table-cell/>
          <table:table-cell office:value-type="float" office:value="110465.7" table:style-name="ce20">
            <text:p>110465,7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6600010:362</text:p>
          </table:table-cell>
          <table:covered-table-cell/>
          <table:table-cell office:value-type="float" office:value="989653" table:style-name="ce20">
            <text:p>989653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14000:17</text:p>
          </table:table-cell>
          <table:covered-table-cell/>
          <table:table-cell office:value-type="float" office:value="228463.2" table:style-name="ce20">
            <text:p>228463,2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0:4400015:120</text:p>
          </table:table-cell>
          <table:covered-table-cell/>
          <table:table-cell office:value-type="float" office:value="1460736.67" table:style-name="ce20">
            <text:p>1460736,67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0:4400015:310</text:p>
          </table:table-cell>
          <table:covered-table-cell/>
          <table:table-cell office:value-type="float" office:value="1314657" table:style-name="ce20">
            <text:p>1314657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200001:132</text:p>
          </table:table-cell>
          <table:covered-table-cell/>
          <table:table-cell office:value-type="float" office:value="71556" table:style-name="ce20">
            <text:p>71556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3018:428</text:p>
          </table:table-cell>
          <table:covered-table-cell/>
          <table:table-cell office:value-type="float" office:value="761103" table:style-name="ce20">
            <text:p>761103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3053:668</text:p>
          </table:table-cell>
          <table:covered-table-cell/>
          <table:table-cell office:value-type="float" office:value="1868280.08" table:style-name="ce20">
            <text:p>1868280,0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7040:221</text:p>
          </table:table-cell>
          <table:covered-table-cell/>
          <table:table-cell office:value-type="float" office:value="1396984" table:style-name="ce20">
            <text:p>1396984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7056:52</text:p>
          </table:table-cell>
          <table:covered-table-cell/>
          <table:table-cell office:value-type="float" office:value="2147223" table:style-name="ce20">
            <text:p>2147223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7004:31</text:p>
          </table:table-cell>
          <table:covered-table-cell/>
          <table:table-cell office:value-type="float" office:value="1740218.37" table:style-name="ce20">
            <text:p>1740218,37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9001:584</text:p>
          </table:table-cell>
          <table:covered-table-cell/>
          <table:table-cell office:value-type="float" office:value="726992.28" table:style-name="ce20">
            <text:p>726992,2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9001:585</text:p>
          </table:table-cell>
          <table:covered-table-cell/>
          <table:table-cell office:value-type="float" office:value="1044275.76" table:style-name="ce20">
            <text:p>1044275,76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0019:12418</text:p>
          </table:table-cell>
          <table:covered-table-cell/>
          <table:table-cell office:value-type="float" office:value="1996274.7" table:style-name="ce20">
            <text:p>1996274,7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10019:12419</text:p>
          </table:table-cell>
          <table:covered-table-cell/>
          <table:table-cell office:value-type="float" office:value="1557072.32" table:style-name="ce20">
            <text:p>1557072,32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5042:410</text:p>
          </table:table-cell>
          <table:covered-table-cell/>
          <table:table-cell office:value-type="float" office:value="1972068.01" table:style-name="ce20">
            <text:p>1972068,01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10011:1131</text:p>
          </table:table-cell>
          <table:covered-table-cell/>
          <table:table-cell office:value-type="float" office:value="180265994" table:style-name="ce20">
            <text:p>180265994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12013:5</text:p>
          </table:table-cell>
          <table:covered-table-cell/>
          <table:table-cell office:value-type="float" office:value="430095.91" table:style-name="ce20">
            <text:p>430095,91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21001:143</text:p>
          </table:table-cell>
          <table:covered-table-cell/>
          <table:table-cell office:value-type="float" office:value="47256071.700000003" table:style-name="ce20">
            <text:p>47256071,7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52011:503</text:p>
          </table:table-cell>
          <table:covered-table-cell/>
          <table:table-cell office:value-type="float" office:value="2121498" table:style-name="ce20">
            <text:p>2121498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52011:504</text:p>
          </table:table-cell>
          <table:covered-table-cell/>
          <table:table-cell office:value-type="float" office:value="1779270" table:style-name="ce20">
            <text:p>1779270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6012:6</text:p>
          </table:table-cell>
          <table:covered-table-cell/>
          <table:table-cell office:value-type="float" office:value="1197747.46" table:style-name="ce20">
            <text:p>1197747,46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5022:289</text:p>
          </table:table-cell>
          <table:covered-table-cell/>
          <table:table-cell office:value-type="float" office:value="986312" table:style-name="ce20">
            <text:p>986312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15022:290</text:p>
          </table:table-cell>
          <table:covered-table-cell/>
          <table:table-cell office:value-type="float" office:value="960016" table:style-name="ce20">
            <text:p>960016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5023:804</text:p>
          </table:table-cell>
          <table:covered-table-cell/>
          <table:table-cell office:value-type="float" office:value="970536" table:style-name="ce20">
            <text:p>970536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33005:29</text:p>
          </table:table-cell>
          <table:covered-table-cell/>
          <table:table-cell office:value-type="float" office:value="400592.04" table:style-name="ce20">
            <text:p>400592,04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47010:4966</text:p>
          </table:table-cell>
          <table:covered-table-cell/>
          <table:table-cell office:value-type="float" office:value="1067479.6000000001" table:style-name="ce20">
            <text:p>1067479,6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47010:4967</text:p>
          </table:table-cell>
          <table:covered-table-cell/>
          <table:table-cell office:value-type="float" office:value="1010178.4" table:style-name="ce20">
            <text:p>1010178,4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36:34:0547010:4968</text:p>
          </table:table-cell>
          <table:covered-table-cell/>
          <table:table-cell office:value-type="float" office:value="6438561" table:style-name="ce22">
            <text:p>6438561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7">
            <text:p>2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9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9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9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9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9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9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9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9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9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9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9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9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9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9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9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9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9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9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9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9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9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9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9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9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9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9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9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9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9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9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9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9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9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9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9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9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9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9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9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9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9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9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9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9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9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9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9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9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9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9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9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9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9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9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9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9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9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9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9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9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9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9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9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9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9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9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9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9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9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9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9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9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9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9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9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9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9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9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9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9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9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9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9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9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9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9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9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9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9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9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9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9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9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9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9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9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9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9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9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9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9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9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9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9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9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9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9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9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9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9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9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9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9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9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9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9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9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9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9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9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9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9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9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9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9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9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9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9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9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9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9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9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9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9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9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9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9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9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9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9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9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9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9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9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9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9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9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9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9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9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9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9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9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9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9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9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9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9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9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9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9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9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9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9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9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9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9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9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9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9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9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9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9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9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9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9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9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9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9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9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9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9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9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9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9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9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9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9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9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9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9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9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9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9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9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9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9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9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9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9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9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09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09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09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09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09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09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09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09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09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09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09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09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09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09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09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09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09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09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09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09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09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09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09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09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09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09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09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09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09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09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09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09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09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09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09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09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09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09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09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09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09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09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09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09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09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09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09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09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09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09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09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09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09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09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09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09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09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09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09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09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09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09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09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09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09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09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09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09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09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09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09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09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09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09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09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09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09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09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09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09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09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09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09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09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09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09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09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09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09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09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09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09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09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09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09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09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09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09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09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09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09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09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09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09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69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2:0100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2:0100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2:1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2:39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2:3900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2:4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2:47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1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1049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2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3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5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5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5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3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1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1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230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2307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2307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5:0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5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6:01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6:0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6:09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010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0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01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0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7:0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7:0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7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7:19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7:19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7:1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7:1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7:19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7:1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7:19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7:1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7:1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7:19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7:1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7:2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7:2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7:2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7:2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7:3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01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0106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3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4506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010029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10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1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3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1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03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03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1:0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1:0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0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0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43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4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1:43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0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0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1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2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300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3101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38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5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5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52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57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98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1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26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29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78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0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23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000000:4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000000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000000:4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000000:4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000000:4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000000:4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000000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2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2012:13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4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6010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11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16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1601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18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2101001:5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2201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4801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001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001027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1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306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4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4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4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4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4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40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0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4000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40000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0007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0000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000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07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27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27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1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2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18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18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18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18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1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27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27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27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27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2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2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2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30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1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56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6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1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1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10003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1000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10005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180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180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18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620000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0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2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2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0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0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0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28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2:3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2:32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3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01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0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18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18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1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1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01000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6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000000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000000:13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1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10007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10007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10007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10007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10007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100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100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10008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10008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100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10008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10008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10008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10008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10008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10008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100090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10009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10009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10009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10009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10009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10009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10009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3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300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300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3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8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2000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25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46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46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46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4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4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6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6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6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6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60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6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6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6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60000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6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6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60001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7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7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7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70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70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7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7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7000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826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826017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12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3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32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3300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35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37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10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1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1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1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1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5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5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45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45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45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45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45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5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50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5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5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5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1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1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15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15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1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15: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15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15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15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15: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15: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15: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15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15: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15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15: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1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15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15: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15: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1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1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1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1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1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1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1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1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1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1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1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1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1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1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1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1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16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1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16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16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16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16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16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1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16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16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16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16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16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16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16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16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16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16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16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16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16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16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1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1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16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16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16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16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16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1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1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1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1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1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1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1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1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1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1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1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1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1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1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1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16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16:6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1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1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16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1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16: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16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16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16: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16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16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16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16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16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16: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16: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16: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16: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16: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16: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16: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18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18:5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18:8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18:9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18:9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18:9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18:9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18:9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18:9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18:9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18:9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2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2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2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2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2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2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2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45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45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45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45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2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2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502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2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2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2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25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25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25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25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25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25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25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25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25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25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25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25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25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25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25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25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2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25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25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25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25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25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25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25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25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25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25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25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2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25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25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25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25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25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25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25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25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25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25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25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25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25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25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25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25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25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25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25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25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25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25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25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25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25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25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25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25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25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25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25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25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25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25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25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25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25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25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25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25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25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25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25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2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2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25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25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2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25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2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2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2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2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2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2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25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25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25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25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25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25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25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25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25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2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25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25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25:3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25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25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25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25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25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25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25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25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25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25:3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25:3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25:3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25:3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25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25:3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2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25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25:3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25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25:3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25:3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2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25:3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25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25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25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25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25:3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25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25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25:3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25:3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25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25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25:3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2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25:3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25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25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25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25:3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5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25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25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25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25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25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25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25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25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25:3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25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2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5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5:3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5:3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5:3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5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5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5:3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5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5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2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25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2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25:3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25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2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2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5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5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25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25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25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25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25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25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25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5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25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25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25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25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25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25:3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25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25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25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25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25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25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25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25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25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25:9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25:9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2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2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26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26:20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26:20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26:20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26:20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26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2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26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26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2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26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26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26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26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26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26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2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26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26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26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26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26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26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26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26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26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26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26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26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26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26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2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26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26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26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26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26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26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26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26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26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26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26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26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26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26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26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26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26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26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26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26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26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26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26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26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26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26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26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26:22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26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26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26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26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26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26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26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26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26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26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26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26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26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26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26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26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26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26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26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26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26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26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26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26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26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26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26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26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26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26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26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26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26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26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26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26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26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26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2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26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2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2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2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2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26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26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26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26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26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26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2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2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26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26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26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26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26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26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26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2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2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26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26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2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2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26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26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26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26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2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2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26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2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26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26:3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26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26:3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26:3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26:3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26:3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26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26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26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26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26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26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26:3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26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26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26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26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26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26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26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26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26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26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26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45026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45026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26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26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26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450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4502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450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45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45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450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4502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45026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45026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45026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45026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45026:3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45026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45026:3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45026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45026:3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45026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45026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45026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45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45026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45026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45026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45026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45026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45026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45026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45026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45026:3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45026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45026:3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2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4502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450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45026:3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45026:3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45026:3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45026:3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45026:3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45026:4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45026:4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45026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45026:4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45026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45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45026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4502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4502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4502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45026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45026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45026:4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4502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4502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4502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45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4502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4502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4502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4502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4502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4502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4502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4502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45026:4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4502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4502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4502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4502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4502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4502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4502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4502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450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45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45026:4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45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45026:4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45026:4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45026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45026:4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45026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45026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45026:4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45026:4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45026:4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45026:4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45026:4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45026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45026:4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45026:4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45026:4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26:4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2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26:4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26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26:4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26:4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26:4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26:4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26:4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26:4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26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5026:4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45026:4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45026:4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45026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45026:4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45026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45026:4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26:4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26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26:4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26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2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26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26:4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26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26:4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26:4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2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26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26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26:4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26:4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26:4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26:4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26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26:4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26:4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45026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45026:4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45026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450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45026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45026:4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45026:4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4502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45026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45026:4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4502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45026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45026:4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45026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45026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45026:4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45026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45026:4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45026:4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45026:4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4502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45026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45026:4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4502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45026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45026:4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45026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45026:4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45026:4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45026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45026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45026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45026:4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26:4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45026:4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4502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45026:4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45026:4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45026:4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45026:4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45026:4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45026:4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45026:4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4502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45026:4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45026:4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45026:4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4502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45026:4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45026:4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45026:4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45026:4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45026:4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4502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45026:4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45026:4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4502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4502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4502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4502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4502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4502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4502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4502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4502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4502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4502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45026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45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4502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4502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4502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502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4502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4502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4502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45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4502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4502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4502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4502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4502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45026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45026:5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45026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45026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4502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2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502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5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4502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4502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4502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4502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4502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4502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45026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4502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45026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45026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45026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45026:5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45026:5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5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502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5026:5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502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502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5026:5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5026:5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5026:5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5026:5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5026:5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5026:5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5026:5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5026:5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5026:5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5026:5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5026:5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26:5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26:5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26:5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26:5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26:5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26:5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5026:5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5026:5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5026:5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5026:5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5026:5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5026:5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5026:5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5026:5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5026:5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45026:5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45026:5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45026:5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45026:5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45026:5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5026:5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5026:5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5026:5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5026:5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5026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502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502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502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5026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5026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502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502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5026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5026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5026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5026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5026: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5026: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5026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26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502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5026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503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5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61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67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68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68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83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6:1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7:0010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7:0011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7:019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7:021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7:026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7:04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0103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0108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0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14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3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58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6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6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76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830001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830001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8300019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830001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830001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8300019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8300019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8300019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830001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830001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8312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8464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9:0106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9:6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0:06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0:0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0:35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1:0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1:0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1:07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1:27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1:4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2:0100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2:010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2:4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2:5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000000:42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000000:43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406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409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41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502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6001:6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6001:6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603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603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603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6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603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6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6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6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6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6032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6032:4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6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6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6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6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6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6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6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6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6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6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6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6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6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6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6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6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6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6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603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603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603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6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6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6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6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6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6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6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603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6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8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16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18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1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1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1077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107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3015:4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3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805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1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1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1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1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1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401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04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4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04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04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04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04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04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4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7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42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48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49006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49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4901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3029:10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403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403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403029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3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3029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3029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3029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403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4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403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403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403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403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403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403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403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403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403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403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403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403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403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403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403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403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403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403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403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403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403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403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40304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40304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403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403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4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4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4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404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4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4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4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4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4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40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4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4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4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4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406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406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4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4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406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4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6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406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40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4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4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4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6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4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4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4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406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406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4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40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406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40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40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406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40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406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406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406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406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406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406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4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406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4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40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406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406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4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406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1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702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702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7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8001:17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8001:17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8001:17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8001:18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8001:18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8001:34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1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1502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17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3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33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36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4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47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2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4006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5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7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7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7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7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7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7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7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701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7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7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7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7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7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7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607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607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607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607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607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607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607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60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21">
            <text:p>1921</text:p>
          </table:table-cell>
          <table:table-cell office:value-type="string" table:number-columns-spanned="3" table:number-rows-spanned="1" table:style-name="ce2">
            <text:p>36:34:0607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770125A75B0A4533296AC7C13E1D94CC1F43D0725C07D647E777D943472B8088D95D2F024F88E65D820C8B68859EA64BB83A59532B2EBFB42EBCA58D6BFB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16T06:34:56Z</meta:creation-date>
    <dc:date>2024-08-16T06:34:56Z</dc:date>
  </office:meta>
</office:document-meta>
</file>